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text-properties style:font-name="Verdana" fo:font-size="12pt" officeooo:paragraph-rsid="000cbeea" style:font-size-asian="12pt" style:font-size-complex="12pt"/>
    </style:style>
    <style:style style:name="P9" style:family="paragraph" style:parent-style-name="ASUNTO">
      <style:text-properties style:font-name="Verdana" fo:font-size="12pt" style:text-underline-style="none" fo:font-weight="normal" officeooo:paragraph-rsid="000cbeea" style:font-name-asian="Verdana1" style:font-size-asian="12pt" style:font-weight-asian="normal" style:font-name-complex="Verdana2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cbeea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cbeea"/>
    </style:style>
    <style:style style:name="T7" style:family="text">
      <style:text-properties style:text-underline-style="none" fo:font-weight="normal" style:font-name-asian="Verdana1" style:font-weight-asian="normal" style:font-name-complex="Verdana2" style:font-weight-complex="normal"/>
    </style:style>
    <style:style style:name="T8" style:family="text">
      <style:text-properties style:text-underline-style="none" fo:font-weight="normal" officeooo:rsid="000eaa86" style:font-name-asian="Verdana1" style:font-weight-asian="normal" style:font-name-complex="Verdana2" style:font-weight-complex="normal"/>
    </style:style>
    <style:style style:name="T9" style:family="text">
      <style:text-properties style:text-underline-style="none" fo:font-weight="normal" officeooo:rsid="001234c4" style:font-name-asian="Verdana1" style:font-weight-asian="normal" style:font-name-complex="Verdana2" style:font-weight-complex="normal"/>
    </style:style>
    <style:style style:name="T10" style:family="text">
      <style:text-properties fo:font-size="16pt" officeooo:rsid="0004dfdd" style:font-size-asian="16pt" style:font-size-complex="16pt"/>
    </style:style>
    <style:style style:name="T11" style:family="text">
      <style:text-properties fo:font-size="16pt" officeooo:rsid="000d3ca4" style:font-size-asian="16pt" style:font-size-complex="16pt"/>
    </style:style>
    <style:style style:name="T12" style:family="text">
      <style:text-properties officeooo:rsid="000d3ca4"/>
    </style:style>
    <style:style style:name="T13" style:family="text">
      <style:text-properties officeooo:rsid="000eaa86"/>
    </style:style>
    <style:style style:name="T14" style:family="text">
      <style:text-properties fo:language="es" fo:country="AR" style:text-underline-style="none" fo:font-weight="bold" officeooo:rsid="000432f9" style:font-name-asian="Verdana1" style:font-weight-asian="bold" style:font-name-complex="Verdana2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10">10</text:span><text:span text:style-name="T11">3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2">Aprobar el Acta Nº 14 de fecha 8 de noviembre de 2017, de la Comisión de Aplicación e Interpretación del Estatuto – Ley Nº 10.023</text:span>.</text:p>
      <text:p text:style-name="P8"/>
      <text:p text:style-name="P9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<text:span text:style-name="T13">Llamar a Concursos Internos de Oposición y Antecedentes</text:span>.</text:p>
      <text:p text:style-name="P8"/>
      <text:p text:style-name="P8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<text:span text:style-name="T8">La descripción de los puestos y las condiciones generales y </text:span><text:span text:style-name="T9">particulares exigibles se encuentran detallados en el “Anexo I”. La </text:span><text:span text:style-name="T8">composición del jurado estipulado por el inciso “e)” del artículo 81 de la Ley 10.023 y el procedimiento establecido en el artículo 93 de la mencionada norma se explicitan en el “Anexo II” de la presente, ambos formando parte integrante de la misma</text:span><text:span text:style-name="T7">.</text:span><text:span text:style-name="T14"> </text:span>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3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7T11:59:12.947811766</dc:date>
    <meta:print-date>2017-11-17T10:24:10.456253587</meta:print-date>
    <meta:editing-cycles>42</meta:editing-cycles>
    <meta:editing-duration>PT1H7M27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41" meta:character-count="826" meta:non-whitespace-character-count="689"/>
  </office:meta>
</office:document-meta>
</file>