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03982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weight="bold" officeooo:rsid="001587c3" officeooo:paragraph-rsid="00103982" style:font-weight-asian="bold" style:font-weight-complex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style="normal" fo:font-weight="bold" officeooo:rsid="0013d219" officeooo:paragraph-rsid="00103982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103982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03982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1pt" fo:font-style="normal" style:text-underline-style="none" fo:font-weight="bold" officeooo:rsid="001eb491" officeooo:paragraph-rsid="001eb49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T4" style:family="text">
      <style:text-properties fo:color="#000000" style:font-name="Verdana" fo:font-size="11pt" fo:font-style="normal" officeooo:rsid="003b0229" style:font-size-asian="11pt" style:font-style-asian="normal" style:font-name-complex="Verdana" style:font-size-complex="11pt" style:font-style-complex="normal"/>
    </style:style>
    <style:style style:name="T5" style:family="text">
      <style:text-properties fo:color="#000000" style:font-name="Verdana" fo:font-size="11pt" fo:font-style="normal" officeooo:rsid="0013d219" style:font-size-asian="11pt" style:font-style-asian="normal" style:font-name-complex="Verdana" style:font-size-complex="11pt" style:font-style-complex="normal"/>
    </style:style>
    <style:style style:name="T6" style:family="text">
      <style:text-properties fo:color="#000000" style:font-name="Verdana" fo:font-size="11pt" fo:font-style="normal" officeooo:rsid="0015ad82" style:font-size-asian="11pt" style:font-style-asian="normal" style:font-name-complex="Verdana" style:font-size-complex="11pt" style:font-style-complex="normal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13f746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7fc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05f06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0185c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587c3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a2e7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17d9a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5ad82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6cff9" style:font-size-asian="11pt" style:font-weight-asian="normal" style:font-name-complex="Verdana" style:font-size-complex="11pt" style:font-weight-complex="normal"/>
    </style:style>
    <style:style style:name="T2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2028d1" style:font-weight-asian="bold" style:font-weight-complex="bold"/>
    </style:style>
    <style:style style:name="T23" style:family="text">
      <style:text-properties style:text-underline-style="none" fo:font-weight="bold" officeooo:rsid="001846b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os de Santa Fe:</text:p>
      <text:p text:style-name="P3"/>
      <text:p text:style-name="P7"><text:span text:style-name="T7">La Comisión de Presupuesto y Hacienda </text:span><text:span text:style-name="T8"><text:s/></text:span><text:span text:style-name="T7">ha considerado el Proyecto de Ley </text:span><text:span text:style-name="T9">Nº </text:span><text:span text:style-name="T10">3</text:span><text:span text:style-name="T18">4114</text:span><text:span text:style-name="T11"> </text:span><text:span text:style-name="T18">CD BJS</text:span><text:span text:style-name="T11">, </text:span><text:span text:style-name="T12"><text:s/>por </text:span><text:span text:style-name="T18">el cual autoriza al Poder Ejecutivo para que a través de la Dirección de Vivienda y Urbanismo done a la Municipalidad de la ciudad de Tostado, Departamento 9 de Julio, el inmueble inscripto al tomo 84, folio 43, número 2321 de fecha 18 de diciembre de 1976, Partida de Impuesto Inmobiliario N.º 01-05-00-00142/0023-0, ubicado entre las calles Tucumán, 6to. </text:span><text:span text:style-name="T19">de</text:span><text:span text:style-name="T18"> Caballería, Santia</text:span><text:span text:style-name="T19">g</text:span><text:span text:style-name="T18">o del Estero y Juan Manuel de Rosas, identificado como Manzana 58 de la ciudad de Tostado. Superficie: 14.867,60 m²</text:span><text:span text:style-name="T13">; </text:span><text:span text:style-name="T17">que cuenta con dictamen de la Comisión de </text:span><text:span text:style-name="T18">Vivienda y Urbanismo</text:span><text:span text:style-name="T17">; </text:span><text:span text:style-name="T14">y por las razones expuestas y las que podrá dar el miembro informante, </text:span><text:span text:style-name="T15">esta Comisión </text:span><text:span text:style-name="T13">ha resuelto adherir al mismo, </text:span><text:span text:style-name="T16">aconseja</text:span><text:span text:style-name="T13">ndo</text:span><text:span text:style-name="T16"> </text:span><text:span text:style-name="T18">su</text:span><text:span text:style-name="T17"> aprobación. <text:s/></text:span></text:p>
      <text:p text:style-name="P5"><text:span text:style-name="T4">S</text:span><text:span text:style-name="T3">ala de la Comisión, </text:span><text:span text:style-name="T6">17</text:span><text:span text:style-name="T5"> de </text:span><text:span text:style-name="T6">mayo</text:span><text:span text:style-name="T5"> de 2018</text:span></text:p>
      <text:p text:style-name="P6"/>
      <text:p text:style-name="P6"/>
      <text:p text:style-name="P9"/>
      <text:p text:style-name="P4"><text:span text:style-name="T20">FIRMANTES</text:span><text:span text:style-name="T21">: GALDEANO – MAS VARELA – </text:span><text:span text:style-name="T23">GARCIA </text:span><text:span text:style-name="T21">– BLANCO – <text:s/>MARTINO – <text:s text:c="2"/>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11:46:54.631596523</dc:date>
    <meta:print-date>2018-04-12T09:40:50.205870362</meta:print-date>
    <meta:editing-cycles>49</meta:editing-cycles>
    <meta:editing-duration>PT1H29M18S</meta:editing-duration>
    <meta:generator>LibreOffice/5.0.6.2$Linux_x86 LibreOffice_project/00m0$Build-2</meta:generator>
    <meta:document-statistic meta:table-count="0" meta:image-count="1" meta:object-count="0" meta:page-count="1" meta:paragraph-count="6" meta:word-count="171" meta:character-count="1080" meta:non-whitespace-character-count="874"/>
  </office:meta>
</office:document-meta>
</file>