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c5c9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b6306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c37b6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9c37b6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069d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2" style:family="paragraph" style:parent-style-name="Standard">
      <style:text-properties officeooo:paragraph-rsid="0002ccec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-BoldMT" fo:font-size="11pt" fo:font-weight="normal" officeooo:rsid="0018cfe9" officeooo:paragraph-rsid="0084e8db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MX" fo:font-weight="normal" officeooo:rsid="0018cfe9" officeooo:paragraph-rsid="00a069df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a069df"/>
    </style:style>
    <style:style style:name="P1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7" style:family="paragraph" style:parent-style-name="Text_20_body">
      <style:text-properties officeooo:paragraph-rsid="000f8af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92695" officeooo:paragraph-rsid="00a23c4a" style:font-name-asian="Verdana" style:font-size-asian="11pt" style:font-weight-asian="bold" style:font-name-complex="Verdana" style:font-size-complex="11pt" style:font-weight-complex="bold"/>
    </style:style>
    <style:style style:name="P20" style:family="paragraph" style:parent-style-name="Heading_20_3">
      <style:text-properties style:font-name="Verdana1" fo:font-size="11pt" officeooo:paragraph-rsid="000f8afa" style:font-size-asian="11pt" style:font-size-complex="11pt"/>
    </style:style>
    <style:style style:name="T1" style:family="text">
      <style:text-properties officeooo:rsid="0024fcad"/>
    </style:style>
    <style:style style:name="T2" style:family="text">
      <style:text-properties fo:language="es" fo:country="AR" style:text-underline-style="none" officeooo:rsid="0003b884"/>
    </style:style>
    <style:style style:name="T3" style:family="text">
      <style:text-properties fo:language="es" fo:country="AR" style:text-underline-style="none" officeooo:rsid="00255f21"/>
    </style:style>
    <style:style style:name="T4" style:family="text">
      <style:text-properties fo:language="es" fo:country="AR" style:text-underline-style="none" officeooo:rsid="009665f6"/>
    </style:style>
    <style:style style:name="T5" style:family="text">
      <style:text-properties officeooo:rsid="0047e4b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384ddb" style:font-size-asian="13pt" style:font-size-complex="13pt"/>
    </style:style>
    <style:style style:name="T8" style:family="text">
      <style:text-properties fo:font-size="13pt" officeooo:rsid="006323ac" style:font-size-asian="13pt" style:font-size-complex="13pt"/>
    </style:style>
    <style:style style:name="T9" style:family="text">
      <style:text-properties fo:font-size="13pt" officeooo:rsid="0094a7f7" style:font-size-asian="13pt" style:font-size-complex="13pt"/>
    </style:style>
    <style:style style:name="T10" style:family="text">
      <style:text-properties fo:font-size="13pt" officeooo:rsid="009b6306" style:font-size-asian="13pt" style:font-size-complex="13pt"/>
    </style:style>
    <style:style style:name="T11" style:family="text">
      <style:text-properties fo:font-weight="normal" officeooo:rsid="01100516" style:font-weight-asian="normal" style:font-weight-complex="normal"/>
    </style:style>
    <style:style style:name="T12" style:family="text">
      <style:text-properties fo:font-weight="normal" officeooo:rsid="007c5c95" style:font-weight-asian="normal" style:font-weight-complex="normal"/>
    </style:style>
    <style:style style:name="T13" style:family="text">
      <style:text-properties fo:font-weight="normal" officeooo:rsid="0094a7f7" style:font-weight-asian="normal" style:font-weight-complex="normal"/>
    </style:style>
    <style:style style:name="T14" style:family="text">
      <style:text-properties fo:font-weight="normal" officeooo:rsid="06736f84" style:font-weight-asian="normal" style:font-weight-complex="normal"/>
    </style:style>
    <style:style style:name="T15" style:family="text">
      <style:text-properties fo:font-weight="normal" officeooo:rsid="070d2823" style:font-weight-asian="normal" style:font-weight-complex="normal"/>
    </style:style>
    <style:style style:name="T16" style:family="text">
      <style:text-properties fo:font-weight="normal" officeooo:rsid="009e143c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0cf16" style:font-weight-asian="bold" style:font-weight-complex="bold"/>
    </style:style>
    <style:style style:name="T19" style:family="text">
      <style:text-properties fo:font-weight="bold" officeooo:rsid="0094a7f7" style:font-weight-asian="bold" style:font-weight-complex="bold"/>
    </style:style>
    <style:style style:name="T20" style:family="text">
      <style:text-properties fo:font-weight="bold" officeooo:rsid="009b6306" style:font-weight-asian="bold" style:font-weight-complex="bold"/>
    </style:style>
    <style:style style:name="T21" style:family="text">
      <style:text-properties fo:font-weight="bold" officeooo:rsid="009c9c36" style:font-weight-asian="bold" style:font-weight-complex="bold"/>
    </style:style>
    <style:style style:name="T22" style:family="text">
      <style:text-properties fo:font-style="italic" officeooo:rsid="009fe0a4" style:font-style-asian="italic" style:font-style-complex="italic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9fe0a4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language="es" fo:country="AR" fo:font-weight="normal" officeooo:rsid="009bf711" style:font-size-asian="11pt" style:font-weight-asian="normal" style:font-name-complex="Verdana" style:font-size-complex="11pt" style:font-weight-complex="normal"/>
    </style:style>
    <style:style style:name="T28" style:family="text">
      <style:text-properties officeooo:rsid="009c37b6"/>
    </style:style>
    <style:style style:name="T29" style:family="text">
      <style:text-properties officeooo:rsid="009fe0a4"/>
    </style:style>
    <style:style style:name="T30" style:family="text">
      <style:text-properties officeooo:rsid="009bf711"/>
    </style:style>
    <style:style style:name="T31" style:family="text">
      <style:text-properties fo:color="#000000" style:font-name="Verdana" fo:font-size="11pt" fo:language="es" fo:country="MX" fo:font-weight="bold" officeooo:rsid="0018cfe9" style:font-size-asian="11pt" style:font-weight-asian="bold" style:font-name-complex="Verdana" style:font-size-complex="11pt" style:font-weight-complex="bold"/>
    </style:style>
    <style:style style:name="T32" style:family="text">
      <style:text-properties fo:color="#000000" style:font-name="Verdana" fo:font-size="11pt" fo:language="es" fo:country="MX" fo:font-weight="normal" officeooo:rsid="009bf711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style:font-name="Verdana" fo:font-size="11pt" fo:language="es" fo:country="MX" fo:font-weight="normal" officeooo:rsid="009c9c36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style:font-name="Verdana" fo:font-size="11pt" fo:language="es" fo:country="MX" fo:font-weight="normal" officeooo:rsid="00a069df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<text:s/></text:span><text:span text:style-name="T7">PROYECTO DE LEY </text:span><text:span text:style-name="T6">Nº </text:span><text:span text:style-name="T8">3</text:span><text:span text:style-name="T10">4114</text:span><text:span text:style-name="T8">– CD – </text:span><text:span text:style-name="T9">BJS</text:span></text:p>
      <text:p text:style-name="P11">DICTAMEN </text:p>
      <text:p text:style-name="P12"/>
      <text:h text:style-name="P20" text:outline-level="3"/>
      <text:h text:style-name="P20" text:outline-level="3">Diputadas y Diputados de Santa Fe:</text:h>
      <text:p text:style-name="P17"/>
      <text:p text:style-name="P4">La Comisión de Asuntos Constitucionales y Legislación General ha considerado el proyecto de ley <text:span text:style-name="T17">Nº </text:span><text:span text:style-name="T18">3</text:span><text:span text:style-name="T20">4114</text:span><text:span text:style-name="T18"> – CD – </text:span><text:span text:style-name="T19">BJS</text:span><text:span text:style-name="T17">,</text:span> de autoría <text:span text:style-name="T12"><text:s/>de la Diputada </text:span><text:span text:style-name="T13">Claudia Giaccone</text:span><text:span text:style-name="T11">, por el cual <text:s/>se </text:span><text:span text:style-name="T14">autoriza al </text:span><text:span text:style-name="T16">Poder Ejecutivo</text:span><text:span text:style-name="T14"> para que a trav</text:span><text:span text:style-name="T15">é</text:span><text:span text:style-name="T14">s de la </text:span><text:span text:style-name="T15">D</text:span><text:span text:style-name="T14">irecci</text:span><text:span text:style-name="T15">ó</text:span><text:span text:style-name="T14">n </text:span><text:span text:style-name="T15">P</text:span><text:span text:style-name="T14">rovincial de </text:span><text:span text:style-name="T15">V</text:span><text:span text:style-name="T14">ivienda y </text:span><text:span text:style-name="T15">U</text:span><text:span text:style-name="T14">rbanismo done a la </text:span><text:span text:style-name="T16">M</text:span><text:span text:style-name="T14">unicipalidad de la ciudad de </text:span><text:span text:style-name="T15">T</text:span><text:span text:style-name="T14">ostado, departamento 9 de </text:span><text:span text:style-name="T15">J</text:span><text:span text:style-name="T14">ulio, el inmueble ubicado entre calles </text:span><text:span text:style-name="T15">T</text:span><text:span text:style-name="T14">ucum</text:span><text:span text:style-name="T15">á</text:span><text:span text:style-name="T14">n, 6to. de </text:span><text:span text:style-name="T15">C</text:span><text:span text:style-name="T14">aballer</text:span><text:span text:style-name="T15">í</text:span><text:span text:style-name="T14">a, </text:span><text:span text:style-name="T15">S</text:span><text:span text:style-name="T14">antiago del </text:span><text:span text:style-name="T15">E</text:span><text:span text:style-name="T14">stero y </text:span><text:span text:style-name="T15">J</text:span><text:span text:style-name="T14">uan </text:span><text:span text:style-name="T15">M</text:span><text:span text:style-name="T14">anuel de </text:span><text:span text:style-name="T15">R</text:span><text:span text:style-name="T14">osas, identificado como manzana 58 con una superficie de 14.867.60 metros cuadrados</text:span><text:span text:style-name="T5">; y, <text:s/>atento a que cuenta con dictámenes de las comisiones de Vivienda y Urbanismo y de Presupuesto y Hacienda; y, por </text:span><text:s/>las razones <text:span text:style-name="T1">expuestas en sus fundamentos y las </text:span>que podrá dar el miembro informante, esta Comisión ha resuelto <text:span text:style-name="T28"><text:s/>aconsejar su</text:span> aprobación <text:span text:style-name="T29">al texto que</text:span>, <text:span text:style-name="T22">con modificaciones</text:span><text:span text:style-name="T29">, a continuación transcribe:</text:span> </text:p>
      <text:p text:style-name="P3"/>
      <text:p text:style-name="P16">LA LEGISLATURA DE LA PROVINCIA DE SANTA FE</text:p>
      <text:p text:style-name="P10"/>
      <text:p text:style-name="P9">SANCIONA CON FUERZA DE</text:p>
      <text:p text:style-name="P9"/>
      <text:p text:style-name="P9">LEY :</text:p>
      <text:p text:style-name="P9"/>
      <text:p text:style-name="P15"><text:span text:style-name="T25">ARTÍCULO 1 -</text:span><text:span text:style-name="T23"> </text:span><text:span text:style-name="T27">Donáse a</text:span><text:span text:style-name="T26"> la Municipalidad de la ciudad de Tostado, departamento 9 de Julio,</text:span><text:span text:style-name="T23"> el inmueble que se detalla a continuación: Inscripto al tomo 84, folio 43, número 2321, de fecha 18 de diciembre de 1976, Partida de Impuesto Inmobiliario Nº 01-05-00- 014</text:span><text:span text:style-name="T24">0</text:span><text:span text:style-name="T23">2/0023-0, ubicado entre las calles Tucumán, 6to. de Caballería, Santiago del Estero y Juan Manuel de Rosas, identificado como Manzana 58 de la ciudad de Tostado. Superficie: 14.867,60 m2.</text:span></text:p>
      <text:p text:style-name="P5"/>
      <text:p text:style-name="P8"><text:span text:style-name="T17">ARTÍCULO 2 - </text:span><text:span text:style-name="T30">La donación dispuesta se efectúa con el cargo de que, la Municipalidad de la ciudad de Tostado, lleve a cabo la regularización dominial de los inmuebles descriptos en el Artículo 1º.-</text:span></text:p>
      <text:p text:style-name="P7"><text:soft-page-break/></text:p>
      <text:p text:style-name="P15"><text:span text:style-name="T31">ARTÍCULO 3- </text:span><text:span text:style-name="T32">La escritura traslativa de dominio se realizar</text:span><text:span text:style-name="T33">á </text:span><text:span text:style-name="T34">con intervención</text:span><text:span text:style-name="T33"> de Escribanía Mayor de Gobierno.-</text:span></text:p>
      <text:p text:style-name="P8"/>
      <text:p text:style-name="P14"><text:span text:style-name="T17">ARTÍCULO </text:span><text:span text:style-name="T21">4</text:span><text:span text:style-name="T17">-</text:span> Comuníquese al Poder Ejecutivo.</text:p>
      <text:p text:style-name="P13"/>
      <text:p text:style-name="P6"><text:span text:style-name="T2">Sala de la Comisión: <text:s/></text:span><text:span text:style-name="T4">20</text:span><text:span text:style-name="T2"> de <text:s/></text:span><text:span text:style-name="T4">Septiembre</text:span><text:span text:style-name="T2"> de 201</text:span><text:span text:style-name="T3">8</text:span><text:span text:style-name="T2">.-</text:span></text:p>
      <text:p text:style-name="P19"/>
      <text:p text:style-name="P19">FIRMANTES: GALASSI – DI POLINA – MIRABELLA <text:s/>- RUBEO – MASCHERONI – BACARELLA – AYALA – BOSCAROL – FERNANDEZ – HENN - NICO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8</meta:editing-cycles>
    <meta:editing-duration>PT1H46M46S</meta:editing-duration>
    <meta:generator>LibreOffice/5.1.6.2$Linux_X86_64 LibreOffice_project/10m0$Build-2</meta:generator>
    <dc:date>2018-09-20T13:52:22.551721613</dc:date>
    <meta:print-date>2018-09-20T08:51:14.042757967</meta:print-date>
    <meta:document-statistic meta:table-count="0" meta:image-count="1" meta:object-count="0" meta:page-count="2" meta:paragraph-count="15" meta:word-count="333" meta:character-count="2082" meta:non-whitespace-character-count="1738"/>
    <meta:template xlink:type="simple" xlink:actuate="onRequest" xlink:title="Predeterminado" xlink:href="../../../COMISION%202017/DICTAMEN%20DE%20LEY/dl3378217.1co.odt" meta:date="2017-11-23T13:42:50.324059456"/>
  </office:meta>
</office:document-meta>
</file>