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5ab33" officeooo:paragraph-rsid="0015ab33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ab33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427e3" style:font-name-complex="Arial"/>
    </style:style>
    <style:style style:name="T7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5"/>
      <text:p text:style-name="P8">Su profunda preocupación y rechazo a la iniciativa del Gobierno Nacional de derogar la Ley 27201 la cual creó el Ente Nacional de Desarrollo Deportivo (ENADED) y la Asignación Universal por Hijo en el Deporte, a través de un artículo previsto en el Proyecto de Ley de Presupuesto 2019.</text:p>
      <text:p text:style-name="P9"/>
      <text:p text:style-name="P5"/>
      <text:p text:style-name="P4"><text:span text:style-name="T3">SALA DE SESIONES</text:span><text:span text:style-name="T4">, </text:span><text:span text:style-name="T6">20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1T10:14:27.528423025</dc:date>
    <meta:print-date>2016-08-24T11:15:00</meta:print-date>
    <meta:editing-cycles>44</meta:editing-cycles>
    <meta:editing-duration>PT1H6M6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8" meta:character-count="524" meta:non-whitespace-character-count="413"/>
  </office:meta>
</office:document-meta>
</file>