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f1cff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f1cf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7d6c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f1cff" style:font-size-asian="12pt" style:font-weight-asian="bold" style:font-name-complex="Arial" style:font-size-complex="12pt" style:font-weight-complex="normal"/>
    </style:style>
    <style:style style:name="T17" style:family="text">
      <style:text-properties officeooo:rsid="0010ea0c"/>
    </style:style>
    <style:style style:name="T18" style:family="text">
      <style:text-properties style:font-name="Verdana"/>
    </style:style>
    <style:style style:name="T19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Verdana" officeooo:rsid="0010ea0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1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1">Ref.:</text:span><text:span text:style-name="T12"> </text:span><text:span text:style-name="T14">Expte. Nº </text:span><text:span text:style-name="T16">36165 CD</text:span><text:span text:style-name="T14"> - </text:span><text:span text:style-name="T15">P</text:span><text:span text:style-name="T14">royecto de </text:span><text:span text:style-name="T15">L</text:span><text:span text:style-name="T14">ey:</text:span><text:span text:style-name="T12"> </text:span><text:span text:style-name="T18">por el cual se instituye el </text:span><text:span text:style-name="T21">día</text:span><text:span text:style-name="T18"> 6 de octubre de cada año como el "</text:span><text:span text:style-name="T21">Día</text:span><text:span text:style-name="T18"> del </text:span><text:span text:style-name="T21">P</text:span><text:span text:style-name="T18">oeta </text:span><text:span text:style-name="T21">C</text:span><text:span text:style-name="T18">ostero </text:span><text:span text:style-name="T21">S</text:span><text:span text:style-name="T18">antafesino" en todo el territorio provincial en </text:span><text:span text:style-name="T21">conmemoración</text:span><text:span text:style-name="T18"> al nacimiento de </text:span><text:span text:style-name="T21">J</text:span><text:span text:style-name="T18">ulio </text:span><text:span text:style-name="T21">M</text:span><text:span text:style-name="T18">igno</text:span><text:span text:style-name="T13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Institúyase el día 6 de octubre de cada año como el “Día del Poeta Costero Santafesino”, en todo el territorio provincial, en conmemoración al nacimiento de Julio Migno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7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7">1</text:span> de <text:span text:style-name="T17">agosto</text:span> 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10M59S</meta:editing-duration>
    <meta:generator>LibreOffice/6.2.4.2$Linux_X86_64 LibreOffice_project/20$Build-2</meta:generator>
    <dc:date>2019-08-02T12:28:43.021303281</dc:date>
    <meta:document-statistic meta:table-count="2" meta:image-count="1" meta:object-count="0" meta:page-count="2" meta:paragraph-count="17" meta:word-count="161" meta:character-count="941" meta:non-whitespace-character-count="782"/>
  </office:meta>
</office:document-meta>
</file>