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f1eb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1eb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9ace8" style:font-name-complex="Arial"/>
    </style:style>
    <style:style style:name="T5" style:family="text">
      <style:text-properties officeooo:rsid="000df1eb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f1eb" style:font-name-complex="Times New Roman"/>
    </style:style>
    <style:style style:name="T9" style:family="text">
      <style:text-properties fo:font-weight="normal" officeooo:rsid="000cddc7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6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<text:span text:style-name="T9">n </text:span><text:span text:style-name="T2">33770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vería con agrado que el Poder Ejecutivo, por medio del Ministerio de Ciencia y Tecnología, elabore un informe en el que se detalle:</text:span></text:p>
      <text:p text:style-name="P11"><text:span text:style-name="T8"/></text:p>
      <text:p text:style-name="P11"><text:span text:style-name="T8">1.- El estado de cumplimiento en nuestra Provincia del Acta Compromiso suscripto en la ciudad de Buenos Aires el día 23 de diciembre de 2016 entre el CONICET y los becarios e investigadores del sector de Ciencia, Tecnología e Innovación Productiva, la Asociación de Trabajadores del Estado.</text:span></text:p>
      <text:p text:style-name="P11"><text:span text:style-name="T8"/></text:p>
      <text:p text:style-name="P11"><text:span text:style-name="T8">2.- La cantidad de investigadores santafesinos que no han podido ingresar o continuar en la carrera de investigador desde 2016 a la fecha del informe.</text:span></text:p>
      <text:p text:style-name="P11"><text:span text:style-name="T8"/></text:p>
      <text:p text:style-name="P11"><text:span text:style-name="T8">3.- Si ese Ministerio ha realizado gestiones por la situación conflictiva, de público conocimiento, que se ha producido entre el CONICET y becarios, por los Institutos de investigación existentes en nuestra Provincia.</text:span></text:p>
      <text:p text:style-name="P11"><text:span text:style-name="T8"/></text:p>
      <text:p text:style-name="P11"><text:span text:style-name="T8">4.- Observaciones de esa cartera sobre el tema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5:30:32.279622124</dc:date>
    <meta:print-date>2016-08-24T11:15:00</meta:print-date>
    <meta:editing-cycles>39</meta:editing-cycles>
    <meta:editing-duration>PT1H7M38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07" meta:character-count="1287" meta:non-whitespace-character-count="1085"/>
  </office:meta>
</office:document-meta>
</file>