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1pt" officeooo:paragraph-rsid="0002cce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rsid="001f980f" officeooo:paragraph-rsid="0035d6f1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bold" officeooo:rsid="0003b884" officeooo:paragraph-rsid="00eba5f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officeooo:rsid="00384ddb" officeooo:paragraph-rsid="0002ccec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efd6ca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Verdana" fo:font-size="11pt" officeooo:rsid="001f980f" officeooo:paragraph-rsid="00e768d2" style:font-size-asian="11pt" style:font-name-complex="Arial" style:font-size-complex="11pt"/>
    </style:style>
    <style:style style:name="P12" style:family="paragraph" style:parent-style-name="EXPEDIENTE">
      <style:paragraph-properties fo:margin-top="0cm" fo:margin-bottom="0cm" loext:contextual-spacing="false" fo:line-height="150%" fo:text-align="justify" style:justify-single-word="false" style:text-autospace="none"/>
      <style:text-properties style:font-name="Verdana" fo:font-size="11pt" officeooo:rsid="000f6ef4" officeooo:paragraph-rsid="00edd5e6" style:font-size-asian="11pt" style:font-name-complex="Arial" style:font-size-complex="11pt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officeooo:rsid="000f6ef4" officeooo:paragraph-rsid="00edd5e6" style:font-size-asian="11pt" style:font-size-complex="11pt"/>
    </style:style>
    <style:style style:name="P14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220f34" officeooo:paragraph-rsid="00edd5e6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P16" style:family="paragraph" style:parent-style-name="Heading_20_3">
      <style:paragraph-properties fo:margin-top="0cm" fo:margin-bottom="0.199cm" loext:contextual-spacing="false"/>
      <style:text-properties style:font-name="Verdana" fo:font-size="11pt" officeooo:paragraph-rsid="000f8afa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officeooo:paragraph-rsid="0002cce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0efd6ca" style:font-size-asian="11pt" style:font-style-asian="norm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4dc568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fo:font-style="normal" fo:font-weight="bold" officeooo:rsid="001baf34" officeooo:paragraph-rsid="00f4f58b" style:font-size-asian="11pt" style:font-style-asian="normal" style:font-weight-asian="bold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officeooo:rsid="0047e4bc" style:font-size-asian="11pt" style:font-size-complex="11pt"/>
    </style:style>
    <style:style style:name="T3" style:family="text">
      <style:text-properties style:font-name="Verdana" fo:font-size="11pt" officeooo:rsid="0024fcad" style:font-size-asian="11pt" style:font-size-complex="11pt"/>
    </style:style>
    <style:style style:name="T4" style:family="text">
      <style:text-properties style:font-name="Verdana" fo:font-size="11pt" officeooo:rsid="00d6cd6c" style:font-size-asian="11pt" style:font-size-complex="11pt"/>
    </style:style>
    <style:style style:name="T5" style:family="text">
      <style:text-properties style:font-name="Verdana" fo:font-size="11pt" officeooo:rsid="00e2b8a2" style:font-size-asian="11pt" style:font-size-complex="11pt"/>
    </style:style>
    <style:style style:name="T6" style:family="text">
      <style:text-properties style:font-name="Verdana" fo:font-size="11pt" officeooo:rsid="00edd5e6" style:font-size-asian="11pt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10cf16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e39a33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ed9c38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language="es" fo:country="AR" fo:font-style="normal" style:text-underline-style="none" fo:font-weight="normal" officeooo:rsid="000d01a5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" fo:font-size="11pt" fo:language="es" fo:country="AR" fo:font-style="normal" style:text-underline-style="none" fo:font-weight="normal" officeooo:rsid="000d4f42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3" style:family="text">
      <style:text-properties style:font-name="Verdana" fo:font-size="11pt" fo:language="es" fo:country="AR" fo:font-style="normal" style:text-underline-style="none" fo:font-weight="normal" officeooo:rsid="000d2d82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4" style:family="text">
      <style:text-properties style:font-name="Verdana" fo:font-size="11pt" fo:language="es" fo:country="AR" fo:font-style="normal" style:text-underline-style="none" fo:font-weight="normal" officeooo:rsid="00e4beb3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5" style:family="text">
      <style:text-properties style:font-name="Verdana" fo:font-size="11pt" fo:language="es" fo:country="AR" fo:font-style="normal" style:text-underline-style="none" fo:font-weight="normal" officeooo:rsid="00ed9c38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6" style:family="text">
      <style:text-properties style:font-name="Verdana" fo:font-size="11pt" fo:language="es" fo:country="AR" fo:font-style="normal" style:text-underline-style="none" fo:font-weight="normal" officeooo:rsid="088da9db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7" style:family="text">
      <style:text-properties style:font-name="Verdana" fo:font-size="11pt" fo:language="es" fo:country="AR" style:text-underline-style="none" fo:font-weight="bold" officeooo:rsid="0003b884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language="es" fo:country="AR" style:text-underline-style="none" fo:font-weight="bold" officeooo:rsid="00eebad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language="es" fo:country="AR" style:text-underline-style="none" fo:font-weight="bold" officeooo:rsid="00d5bf76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style="normal" style:font-size-asian="11pt" style:font-style-asian="normal" style:font-size-complex="11pt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officeooo:rsid="00384ddb" style:font-size-asian="13pt" style:font-size-complex="13pt"/>
    </style:style>
    <style:style style:name="T23" style:family="text">
      <style:text-properties fo:font-size="13pt" officeooo:rsid="006323ac" style:font-size-asian="13pt" style:font-size-complex="13pt"/>
    </style:style>
    <style:style style:name="T24" style:family="text">
      <style:text-properties fo:font-size="13pt" officeooo:rsid="00ed9c38" style:font-size-asian="13pt" style:font-size-complex="13pt"/>
    </style:style>
    <style:style style:name="T25" style:family="text">
      <style:text-properties fo:color="#000000" fo:font-style="normal" fo:font-weight="normal" officeooo:rsid="000f18ce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26" style:family="text">
      <style:text-properties fo:color="#000000" fo:font-style="normal" fo:font-weight="normal" officeooo:rsid="000f6ef4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27" style:family="text">
      <style:text-properties fo:color="#000000" fo:font-style="normal" fo:font-weight="bold" officeooo:rsid="001e27ba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28" style:family="text">
      <style:text-properties fo:color="#000000" fo:font-style="normal" fo:font-weight="bold" officeooo:rsid="000f6ef4" fo:background-color="transparent" loext:char-shading-value="0" style:language-asian="es" style:country-asian="AR" style:font-style-asian="normal" style:font-weight-asian="bold" style:font-name-complex="Verdana" style:font-style-complex="normal" style:font-weight-complex="bold"/>
    </style:style>
    <style:style style:name="T29" style:family="text">
      <style:text-properties fo:color="#000000" style:font-name="Verdana" fo:font-style="normal" fo:font-weight="normal" officeooo:rsid="000f18ce" fo:background-color="transparent" loext:char-shading-value="0" style:language-asian="es" style:country-asian="AR" style:font-style-asian="normal" style:font-weight-asian="normal" style:font-name-complex="Verdana" style:font-style-complex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1e27ba" style:font-weight-asian="bold" style:font-weight-complex="bold"/>
    </style:style>
    <style:style style:name="T32" style:family="text">
      <style:text-properties officeooo:rsid="001fbded"/>
    </style:style>
    <style:style style:name="T33" style:family="text">
      <style:text-properties style:use-window-font-color="true" style:font-name="Verdana" fo:font-size="11pt" fo:language="es" fo:country="AR" style:text-underline-style="none" fo:font-weight="bold" officeooo:rsid="00edd5e6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4" style:family="text">
      <style:text-properties style:use-window-font-color="true" style:font-name="Verdana" fo:font-size="11pt" fo:language="es" fo:country="AR" style:text-underline-style="none" fo:font-weight="bold" officeooo:rsid="00eebadd" style:letter-kerning="true" style:font-name-asian="SimSun1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1"><text:s/></text:span><text:span text:style-name="T22">PROYECTO DE LEY </text:span><text:span text:style-name="T21">Nº </text:span><text:span text:style-name="T23">35</text:span><text:span text:style-name="T24">671</text:span><text:span text:style-name="T23">– CD – </text:span><text:span text:style-name="T24">BJS</text:span></text:p>
      <text:p text:style-name="P8"/>
      <text:p text:style-name="P8"/>
      <text:p text:style-name="P8">DICTAMEN </text:p>
      <text:p text:style-name="P5"/>
      <text:p text:style-name="P5"/>
      <text:h text:style-name="P16" text:outline-level="3">Diputadas y Diputados de Santa Fe:</text:h>
      <text:p text:style-name="P15"/>
      <text:p text:style-name="P15"/>
      <text:p text:style-name="P9"><text:span text:style-name="T1">La Comisión de Asuntos Constitucionales y Legislación General ha considerado el proyecto de ley </text:span><text:span text:style-name="T7">Nº </text:span><text:span text:style-name="T8">3</text:span><text:span text:style-name="T9">5</text:span><text:span text:style-name="T10">671</text:span><text:span text:style-name="T8"> – CD – </text:span><text:span text:style-name="T10">BJS</text:span><text:span text:style-name="T1">, de autoría </text:span><text:span text:style-name="T14">de l</text:span><text:span text:style-name="T15">a</text:span><text:span text:style-name="T14"> Diputad</text:span><text:span text:style-name="T15">a</text:span><text:span text:style-name="T14"> </text:span><text:span text:style-name="T12"><text:s/></text:span><text:span text:style-name="T15">Claudia Giaccone</text:span><text:span text:style-name="T11">, </text:span><text:span text:style-name="T13">por el cual se instituye en el </text:span><text:span text:style-name="T16">á</text:span><text:span text:style-name="T13">mbito del </text:span><text:span text:style-name="T16">M</text:span><text:span text:style-name="T13">inisterio de </text:span><text:span text:style-name="T16">E</text:span><text:span text:style-name="T13">ducaci</text:span><text:span text:style-name="T16">ó</text:span><text:span text:style-name="T13">n de la </text:span><text:span text:style-name="T16">P</text:span><text:span text:style-name="T13">rovincia, el dia 21 de </text:span><text:span text:style-name="T16">J</text:span><text:span text:style-name="T13">unio de cada año como el "</text:span><text:span text:style-name="T16">Dí</text:span><text:span text:style-name="T13">a de la </text:span><text:span text:style-name="T16">C</text:span><text:span text:style-name="T13">onfraternidad </text:span><text:span text:style-name="T16">A</text:span><text:span text:style-name="T13">nt</text:span><text:span text:style-name="T16">á</text:span><text:span text:style-name="T13">rtica"</text:span><text:span text:style-name="T2">; y, </text:span><text:span text:style-name="T4">atento a </text:span><text:span text:style-name="T6">que cuenta con Dictamen de la Comisión de Educación, Ciencia, Tecnología e Innovación; y, por</text:span><text:span text:style-name="T1"> las razones </text:span><text:span text:style-name="T3">expuestas en sus fundamentos y las </text:span><text:span text:style-name="T1">que podrá dar el miembro informante, esta Comisión ha resuelto</text:span><text:span text:style-name="T5"> </text:span><text:span text:style-name="T6">adherir al mismo</text:span><text:span text:style-name="T1"> </text:span><text:span text:style-name="T20">aconsejando su aprobación, el que a continuación se transcribe:</text:span></text:p>
      <text:p text:style-name="P18"/>
      <text:p text:style-name="P10">LA LEGISLATURA DE LA PROVINCIA DE SANTA FE</text:p>
      <text:p text:style-name="P4"/>
      <text:p text:style-name="P3">SANCIONA CON FUERZA DE</text:p>
      <text:p text:style-name="P3"/>
      <text:p text:style-name="P3">LEY :</text:p>
      <text:p text:style-name="P3"/>
      <text:p text:style-name="P6"><text:span text:style-name="Fuente_20_de_20_párrafo_20_predeter.1"><text:span text:style-name="T29"/></text:span></text:p>
      <text:p text:style-name="P14">“DÍA DE LA CONFRATERNIDAD ANTÁRTICA”</text:p>
      <text:p text:style-name="P13"><text:span text:style-name="T30">A</text:span><text:span text:style-name="T31">RTÍCULO</text:span><text:span text:style-name="T30"> 1 - </text:span>Institúyese en el ámbito del Ministerio de Educación de la Provincia de Santa Fe, el día 21 de junio de cada año como el "Día de la Confraternidad Antártica".</text:p>
      <text:p text:style-name="P13"><text:span text:style-name="T30">A</text:span><text:span text:style-name="T31">RTÍCULO</text:span><text:span text:style-name="T30"> 2 -</text:span> El Poder Ejecutivo, a través del Ministerio de Educación incluirá el día instituido por el artículo 1<text:span text:style-name="T32">º</text:span> de la presente en el calendario escolar de los distintos niveles del sistema educativo provincial con el objetivo de promover la difusión y toma de conciencia con respecto a la importancia de la presencia de nuestro país sobre el territorio antártico.</text:p>
      <text:p text:style-name="P12"><text:soft-page-break/><text:span text:style-name="Fuente_20_de_20_párrafo_20_predeter.1"><text:span text:style-name="T27">ARTÍCULO</text:span></text:span><text:span text:style-name="Fuente_20_de_20_párrafo_20_predeter.1"><text:span text:style-name="T28"> 3 -</text:span></text:span><text:span text:style-name="Fuente_20_de_20_párrafo_20_predeter.1"><text:span text:style-name="T26"> Comuníquese al Poder Ejecutivo.</text:span></text:span></text:p>
      <text:p text:style-name="P11"><text:span text:style-name="Fuente_20_de_20_párrafo_20_predeter.1"><text:span text:style-name="T25"/></text:span></text:p>
      <text:p text:style-name="P19"><text:span text:style-name="T17">Sala de la Comisión: </text:span><text:span text:style-name="T18">22</text:span><text:span text:style-name="T19"> </text:span><text:span text:style-name="T17">de </text:span><text:span text:style-name="T33">A</text:span><text:span text:style-name="T34">gosto</text:span><text:span text:style-name="T17"> de 201</text:span><text:span text:style-name="T18">9</text:span><text:span text:style-name="T17">.-</text:span></text:p>
      <text:p text:style-name="P20"><text:span text:style-name="T17">FIRMANTES: GALASSI- DI POLLINA – RUBEO – MASCHERONI- AYALA – BOSCAROL – NICOTRA – FERNANDEZ - HENN</text:span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7-11-23T13:42:50.198529845</meta:creation-date>
    <meta:editing-cycles>65</meta:editing-cycles>
    <meta:editing-duration>PT5H24M41S</meta:editing-duration>
    <meta:generator>LibreOffice/6.3.0.4$Linux_X86_64 LibreOffice_project/30$Build-4</meta:generator>
    <dc:date>2019-08-22T12:05:27.939985825</dc:date>
    <meta:print-date>2019-08-22T08:02:58.353037422</meta:print-date>
    <meta:document-statistic meta:table-count="0" meta:image-count="1" meta:object-count="0" meta:page-count="2" meta:paragraph-count="15" meta:word-count="273" meta:character-count="1641" meta:non-whitespace-character-count="1368"/>
    <meta:template xlink:type="simple" xlink:actuate="onRequest" xlink:title="Predeterminado" xlink:href="file:///home/constitucion01/Documentos/COMISION/COMISION%202019/COMISION%202017/DICTAMEN%20DE%20LEY/dl3378217.1co.odt" meta:date="2017-11-23T13:42:50.324059456"/>
  </office:meta>
</office:document-meta>
</file>