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200B672BEA586D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rsid="000f6ef4" officeooo:paragraph-rsid="000f6ef4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220f34" officeooo:paragraph-rsid="00220f34" style:font-size-asian="11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6b8cb" officeooo:paragraph-rsid="0026b8cb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ecd74"/>
    </style:style>
    <style:style style:name="T4" style:family="text">
      <style:text-properties officeooo:rsid="000f6ef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1440" style:font-weight-asian="bold" style:font-weight-complex="bold"/>
    </style:style>
    <style:style style:name="T7" style:family="text">
      <style:text-properties fo:font-weight="bold" officeooo:rsid="001e27ba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410a0"/>
    </style:style>
    <style:style style:name="T10" style:family="text">
      <style:text-properties officeooo:rsid="001599ff"/>
    </style:style>
    <style:style style:name="T11" style:family="text">
      <style:text-properties officeooo:rsid="001e1440"/>
    </style:style>
    <style:style style:name="T12" style:family="text">
      <style:text-properties officeooo:rsid="001fbded"/>
    </style:style>
    <style:style style:name="T13" style:family="text">
      <style:text-properties officeooo:rsid="0024dcdd"/>
    </style:style>
    <style:style style:name="T14" style:family="text">
      <style:text-properties officeooo:rsid="002547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<text:span text:style-name="T10">a</text:span>s y Diputad<text:span text:style-name="T10">o</text:span>s de Santa Fe:</text:p>
      <text:p text:style-name="P3">La Comisión de Educación, Ciencia, Tecnología e Innovación ha considerado el <text:span text:style-name="T8">Proyecto de Ley</text:span><text:span text:style-name="T5"> Nº </text:span><text:span text:style-name="T6">35671 – CD - BJS</text:span><text:span text:style-name="T4">, </text:span>de <text:span text:style-name="T3">la</text:span> diputad<text:span text:style-name="T11">a Giaccone </text:span>, por el cual <text:span text:style-name="T11">se instituye en el ámbito del Ministerio de Educación de la Provincia, el día 21 de junio de cada año como el “Día de la Confraternidad Antártica”</text:span>; y, por las razones expuestas en <text:span text:style-name="T9">los</text:span> fundamentos y las que podrá dar el miembro informante, <text:span text:style-name="T13">habiendo realizado modificaciones de forma en el texto esta Comisión </text:span>aconseja la aprobación del <text:span text:style-name="T13">mismo, el que a continuación se transcribe:</text:span></text:p>
      <text:p text:style-name="P5">LA LEGISLATURA DE LA PROVINCIA DE SANTA FE </text:p>
      <text:p text:style-name="P5">SANCIONA CON FUERZA DE</text:p>
      <text:p text:style-name="P5">LEY:</text:p>
      <text:p text:style-name="P6">“DÍA DE LA CONFRATERNIDAD ANTÁRTICA”</text:p>
      <text:p text:style-name="P4"><text:span text:style-name="T5">A</text:span><text:span text:style-name="T7">RTÍCULO</text:span><text:span text:style-name="T5"> 1 - </text:span>Institúyese en el ámbito del Ministerio de Educación de la Provincia de Santa Fe, el día 21 de junio de cada año como el "Día de la Confraternidad Antártica".</text:p>
      <text:p text:style-name="P4"><text:span text:style-name="T5">A</text:span><text:span text:style-name="T7">RTÍCULO</text:span><text:span text:style-name="T5"> 2 -</text:span> El Poder Ejecutivo, a través del Ministerio de Educación incluirá el día instituido por el artículo 1<text:span text:style-name="T12">º</text:span> de la presente en el calendario escolar de los distintos niveles del sistema educativo provincial con el objetivo de promover la difusión y toma de conciencia con respecto a la importancia de la presencia de nuestro país sobre el territorio antártico.</text:p>
      <text:p text:style-name="P4"><text:span text:style-name="T7">ARTÍCULO</text:span><text:span text:style-name="T5"> 3 -</text:span> Comuníquese al Poder Ejecutivo.</text:p>
      <text:p text:style-name="P8"><draw:frame draw:style-name="fr2" draw:name="Imagen2" text:anchor-type="paragraph" svg:x="13.601cm" svg:y="23.841cm" svg:width="2.071cm" svg:height="1.231cm" draw:z-index="1"><draw:image xlink:href="Pictures/1000000000000123000000AD3200B672BEA586DB.jpg" xlink:type="simple" xlink:show="embed" xlink:actuate="onLoad" loext:mime-type="image/jpeg"/></draw:frame>Sala de la Comisión, <text:span text:style-name="T14">21 de Noviembre de 2018.</text:span></text:p>
      <text:p text:style-name="P9">Firmantes: Diputados Garibaldi, Del Frade, Giustiniani, Benas, Cinalli y Simonci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1:12:12.172992961</dc:date>
    <meta:print-date>2017-03-29T09:42:11.806000000</meta:print-date>
    <meta:editing-cycles>60</meta:editing-cycles>
    <meta:editing-duration>PT1H55M30S</meta:editing-duration>
    <meta:generator>LibreOffice/6.0.6.2$Linux_X86_64 LibreOffice_project/00m0$Build-2</meta:generator>
    <meta:document-statistic meta:table-count="0" meta:image-count="2" meta:object-count="0" meta:page-count="1" meta:paragraph-count="13" meta:word-count="250" meta:character-count="1524" meta:non-whitespace-character-count="1255"/>
  </office:meta>
</office:document-meta>
</file>