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EXPEDIENTE">
      <style:paragraph-properties fo:line-height="150%"/>
      <style:text-properties style:font-name="Verdana" officeooo:rsid="000f5fb7" officeooo:paragraph-rsid="00103e95" style:font-name-complex="Verdana"/>
    </style:style>
    <style:style style:name="P5" style:family="paragraph" style:parent-style-name="EXPEDIENTE">
      <style:paragraph-properties fo:line-height="150%"/>
    </style:style>
    <style:style style:name="P6" style:family="paragraph" style:parent-style-name="EXPEDIENTE" style:master-page-name="Standard">
      <style:paragraph-properties fo:line-height="150%" style:page-number="auto"/>
    </style:style>
    <style:style style:name="P7" style:family="paragraph" style:parent-style-name="EXPEDIENTE">
      <style:paragraph-properties fo:line-height="150%"/>
      <style:text-properties fo:font-weight="bold" officeooo:paragraph-rsid="00103e95" style:font-weight-asian="bold" style:font-weight-complex="bold"/>
    </style:style>
    <style:style style:name="P8" style:family="paragraph" style:parent-style-name="EXPEDIENTE">
      <style:paragraph-properties fo:line-height="150%"/>
      <style:text-properties fo:font-weight="bold" officeooo:rsid="0019096c" officeooo:paragraph-rsid="0019096c" style:font-weight-asian="bold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officeooo:rsid="000be6d4" style:font-weight-asian="bold" style:font-name-complex="Verdana" style:font-weight-complex="bold"/>
    </style:style>
    <style:style style:name="T6" style:family="text">
      <style:text-properties style:font-name="Verdana" fo:font-weight="bold" officeooo:rsid="000dd0f7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officeooo:rsid="000be6d4" style:font-name-complex="Verdana"/>
    </style:style>
    <style:style style:name="T9" style:family="text">
      <style:text-properties style:font-name="Verdana" officeooo:rsid="000dd0f7" style:font-name-complex="Verdana"/>
    </style:style>
    <style:style style:name="T10" style:family="text">
      <style:text-properties style:font-name="Verdana" officeooo:rsid="000f5fb7" style:font-name-complex="Verdana"/>
    </style:style>
    <style:style style:name="T11" style:family="text">
      <style:text-properties style:font-name="Verdana" officeooo:rsid="00149961" style:font-name-complex="Verdana"/>
    </style:style>
    <style:style style:name="T12" style:family="text">
      <style:text-properties style:font-name="Verdana" style:text-underline-style="none" fo:font-weight="bold" officeooo:rsid="000be6d4" style:font-weight-asian="bold" style:font-name-complex="Verdana" style:font-weight-complex="bold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officeooo:rsid="00149961"/>
    </style:style>
    <style:style style:name="T15" style:family="text">
      <style:text-properties officeooo:rsid="00167e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putad</text:span><text:span text:style-name="T6">a</text:span><text:span text:style-name="T3">s y Diputad</text:span><text:span text:style-name="T6">o</text:span><text:span text:style-name="T3">s de Santa Fe:</text:span></text:p>
      <text:p text:style-name="P5"><text:span text:style-name="T7">La Comisión de Educación, Ciencia, Tecnología e Innovación ha considerado el </text:span><text:span text:style-name="T13">Proyecto de Declaración</text:span><text:span text:style-name="T4"> Nº </text:span><text:span text:style-name="T5">35694</text:span><text:span text:style-name="T4"> – </text:span><text:span text:style-name="T12">CD – DB, </text:span><text:span text:style-name="T7">de l</text:span><text:span text:style-name="T8">os</text:span><text:span text:style-name="T7"> diputado</text:span><text:span text:style-name="T8">s Giaccone, <text:s/>Eggimann, Bacarella y Benas, </text:span><text:span text:style-name="T9">por el cual esta Cámara expresa su m</text:span><text:span text:style-name="T10">á</text:span><text:span text:style-name="T9">s enérgico rechazo a la implementación en nuestra Provincia del dispositivo de autoevaluación de los Institutos de Formación docente que lleva a cabo el Gobierno Nacional en el día de la fecha a través de la Secretaria de Evaluación Educativa del Ministerio de Educación de la Nación</text:span><text:span text:style-name="T7">; y, por las razones expuestas </text:span><text:span text:style-name="T11">en los fundamentos</text:span><text:span text:style-name="T7"> y las que podrá dar el miembro informante, </text:span><text:span text:style-name="T11">habiendo realizado modificaciones de forma en el texto esta Comisión</text:span><text:span text:style-name="T7"> aconseja la aprobación del </text:span><text:span text:style-name="T11">mismo, el que a continuación se transcribe</text:span><text:span text:style-name="T7">:</text:span></text:p>
      <text:p text:style-name="P3">LA CÁMARA DE DIPUTADOS DE LA PROVINCIA <text:span text:style-name="T14">DE SANTA FE</text:span></text:p>
      <text:p text:style-name="P3">DECLARA:</text:p>
      <text:p text:style-name="P4">su más enérgico rechazo a la implementación en nuestra Provincia del dispositivo de autoevaluación de los Institutos de Formación Docente que lleva a cabo el Gobierno Nacional en el día de la fecha a través de la Secretaría de Evaluación Educativa del Ministerio de Educación de la Nación. Este<text:span text:style-name="T14"> programa, dispuesto de manera unilateral por parte de las autoridades nacionales e inconsulta con la comunidad educativa en general, carece de carácter formativo y ha sido rechazado unánimemente por las asociaciones gremiales del sector.</text:span></text:p>
      <text:p text:style-name="P7">Sala de la Comisión, <text:span text:style-name="T15">21 de noviembre de 2018.</text:span></text:p>
      <text:p text:style-name="P8">Firmantes: Diputados Garibaldi, Del Frade, Giustiniani, Benas,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8cm" svg:height="2.05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“2018 – AÑO DEL CENTENARIO DE LA REFORMA UNIVERSITARIA”</text:p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1-22T11:20:57.790328119</dc:date>
    <meta:print-date>2018-11-20T11:33:09.227638454</meta:print-date>
    <meta:editing-cycles>12</meta:editing-cycles>
    <meta:editing-duration>PT38M44S</meta:editing-duration>
    <meta:generator>LibreOffice/6.0.6.2$Linux_X86_64 LibreOffice_project/00m0$Build-2</meta:generator>
    <meta:document-statistic meta:table-count="0" meta:image-count="1" meta:object-count="0" meta:page-count="1" meta:paragraph-count="9" meta:word-count="250" meta:character-count="1610" meta:non-whitespace-character-count="1343"/>
  </office:meta>
</office:document-meta>
</file>