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1C6BC30FE6DD34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b1eba" officeooo:paragraph-rsid="001122eb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b1eba" officeooo:paragraph-rsid="001b1eba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51f1a" officeooo:paragraph-rsid="00151f1a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1b1eb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b1eba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1e370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2170b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1e370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0de09f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de09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5e259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25e259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5e25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1957dd" officeooo:paragraph-rsid="0025e259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26de3e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4944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9af4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1b1eb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dc1e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anguage="es" fo:country="AR" officeooo:rsid="00151f1a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2170ba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font-name-complex="Verdana"/>
    </style:style>
    <style:style style:name="T14" style:family="text">
      <style:text-properties officeooo:rsid="0019af44" style:font-name-complex="Verdana"/>
    </style:style>
    <style:style style:name="T15" style:family="text">
      <style:text-properties officeooo:rsid="000b225a" style:font-name-complex="Verdana"/>
    </style:style>
    <style:style style:name="T16" style:family="text">
      <style:text-properties officeooo:rsid="001b1eba" style:font-name-complex="Verdana"/>
    </style:style>
    <style:style style:name="T17" style:family="text">
      <style:text-properties fo:font-weight="bold" style:font-weight-asian="bold" style:font-name-complex="Verdan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de3e" style:font-weight-asian="bold" style:font-weight-complex="bold"/>
    </style:style>
    <style:style style:name="T20" style:family="text">
      <style:text-properties officeooo:rsid="001bc46b"/>
    </style:style>
    <style:style style:name="T21" style:family="text">
      <style:text-properties officeooo:rsid="001e3703"/>
    </style:style>
    <style:style style:name="T22" style:family="text">
      <style:text-properties fo:font-weight="normal" officeooo:rsid="001957dd" style:font-weight-asian="normal" style:font-weight-complex="normal"/>
    </style:style>
    <style:style style:name="T23" style:family="text">
      <style:text-properties officeooo:rsid="00d4f518"/>
    </style:style>
    <style:style style:name="T24" style:family="text">
      <style:text-properties officeooo:rsid="0026de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:</text:p>
      <text:p text:style-name="P11"/>
      <text:p text:style-name="P11"/>
      <text:p text:style-name="P7"><text:span text:style-name="T13">La Comisión de Asuntos Laborales, Gremiales y de Previsión, ha considerado el Proyecto de </text:span><text:span text:style-name="T14">Declaración</text:span><text:span text:style-name="T13"> – N° </text:span><text:span text:style-name="T17"><text:s/></text:span><text:span text:style-name="T3">3</text:span><text:span text:style-name="T4">3</text:span><text:span text:style-name="T5">725</text:span><text:span text:style-name="T6"> –</text:span><text:span text:style-name="T13"> </text:span><text:span text:style-name="T15">CD - </text:span><text:span text:style-name="T16">DB</text:span><text:span text:style-name="T13">, </text:span><text:span text:style-name="T2">de </text:span><text:span text:style-name="T7">los</text:span><text:span text:style-name="T2"> </text:span><text:span text:style-name="T3">Diputad</text:span><text:span text:style-name="T4">o</text:span><text:span text:style-name="T7">s </text:span><text:span text:style-name="T8">Leandro </text:span><text:span text:style-name="T7">BUSATTO, </text:span><text:span text:style-name="T8">Héctor </text:span><text:span text:style-name="T7"><text:s/>CAVALLERO – </text:span><text:span text:style-name="T8">Claudio </text:span><text:span text:style-name="T7">PALO OLIVER, </text:span><text:span text:style-name="T8">Germán</text:span><text:span text:style-name="T7"> BACARELLA, </text:span><text:span text:style-name="T8">Jorge</text:span><text:span text:style-name="T7"> HENN, </text:span><text:span text:style-name="T8">Julio</text:span><text:span text:style-name="T7"> EGGIMANN, <text:s/></text:span><text:span text:style-name="T8">Rubén </text:span><text:span text:style-name="T7">GALASSI y </text:span><text:span text:style-name="T8">Luis </text:span><text:span text:style-name="T7">RUBEO, </text:span><text:span text:style-name="T8">y <text:s/>de las </text:span><text:span text:style-name="T7">Diputadas </text:span><text:span text:style-name="T8">Patricia </text:span><text:span text:style-name="T7">CHIALVO y </text:span><text:span text:style-name="T8">Silvia </text:span><text:span text:style-name="T7">SIMONCINI</text:span><text:span text:style-name="T3"> </text:span><text:span text:style-name="T2">, </text:span><text:span text:style-name="T7">p</text:span><text:span text:style-name="T2">or el cual esta Cámara manifiesta su preocupación por la sanción del del decreto 794/17 del Poder Ejecutivo Nacional, el cual dispone la creación de la Empresa Corredores Viales SA, lo que podría significar la disolución de Vialidad Nacional</text:span><text:span text:style-name="T10">;</text:span><text:span text:style-name="T9"> y, </text:span><text:span text:style-name="T11">por las razones </text:span><text:span text:style-name="T12">expuestas en los fundamentos y las </text:span><text:span text:style-name="T11">que podrá dar </text:span><text:span text:style-name="T12">el</text:span><text:span text:style-name="T11"> miembro informante, </text:span><text:span text:style-name="T10">aconseja la aprobación del </text:span><text:span text:style-name="T12">texto que a continuación se transcribe: </text:span></text:p>
      <text:p text:style-name="P3"/>
      <text:p text:style-name="P6">LA CÁMARA DE DIPUTADOS DE LA PROVINCIA</text:p>
      <text:p text:style-name="P6">DECLARA:</text:p>
      <text:p text:style-name="P4"/>
      <text:p text:style-name="P9">su preocupación por la sanción del <text:span text:style-name="T20">D</text:span>ecreto 794/2017 del Poder Ejecutivo Nacional, el cual dispone la creación de la empresa CORREDORES VIALES S.A, lo que podría significar la disolución de Vialidad Nacional <text:span text:style-name="T21">y se solidariza con los trabajadores de ese organismo que verían disminuidos sus derechos laborales al pasar a tener una vinculación laboral de Derecho Privado, en un claro proceso de precarización laboral.</text:span></text:p>
      <text:p text:style-name="P9"/>
      <text:p text:style-name="P5"/>
      <text:p text:style-name="P15">SALA DE LA COMISION, <text:s/><text:span text:style-name="T22">25 de octubre de 2017</text:span></text:p>
      <text:p text:style-name="P14"/>
      <text:p text:style-name="P14"/>
      <text:p text:style-name="P18"><text:span text:style-name="T24">Firmantes: </text:span>Diputados <text:span text:style-name="T18">SOLIS, BACARELLA, DEL FRADE, PIERONI, <text:s/>BERMUDEZ </text:span><text:span text:style-name="T19">y </text:span><text:span text:style-name="T18"><text:s/>BENAS</text:span></text:p>
      <text:p text:style-name="P16"/>
      <text:p text:style-name="P13"/>
      <text:p text:style-name="P12"/>
      <text:p text:style-name="P12"><draw:frame draw:style-name="fr2" draw:name="Imagen2" text:anchor-type="paragraph" svg:x="13.601cm" svg:y="23.841cm" svg:width="2.071cm" svg:height="1.231cm" draw:z-index="1"><draw:image xlink:href="Pictures/1000000000000123000000AD41C6BC30FE6DD340.jpg" xlink:type="simple" xlink:show="embed" xlink:actuate="onLoad"/></draw:frame></text:p>
      <text:p text:style-name="P12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3</meta:editing-cycles>
    <meta:editing-duration>PT1H56M6S</meta:editing-duration>
    <meta:generator>LibreOffice/5.0.6.2$Linux_x86 LibreOffice_project/00m0$Build-2</meta:generator>
    <dc:date>2017-11-13T11:31:11.894231726</dc:date>
    <meta:print-date>2017-09-27T11:35:08.946055671</meta:print-date>
    <meta:document-statistic meta:table-count="0" meta:image-count="2" meta:object-count="0" meta:page-count="1" meta:paragraph-count="9" meta:word-count="232" meta:character-count="1476" meta:non-whitespace-character-count="1237"/>
  </office:meta>
</office:document-meta>
</file>