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c915e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c915e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e580f" style:font-size-asian="11pt" style:font-weight-asian="normal" style:font-name-complex="Verdana" style:font-size-complex="11pt" style:font-weight-complex="normal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1f9d55" style:font-size-asian="11pt" style:font-weight-asian="normal" style:font-size-complex="11pt" style:font-weight-complex="normal"/>
    </style:style>
    <style:style style:name="P7" style:family="paragraph" style:parent-style-name="TÍTULOS_20_PROYECT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2pt" fo:font-weight="bold" officeooo:rsid="00976baa" officeooo:paragraph-rsid="000e580f" style:font-size-asian="12pt" style:font-weight-asian="bold" style:font-name-complex="Verdana" style:font-size-complex="12pt" style:font-weight-complex="bold"/>
    </style:style>
    <style:style style:name="P8" style:family="paragraph" style:parent-style-name="TÍTULOS_20_PROYEC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0e580f" style:font-size-asian="11pt" style:font-weight-asian="normal" style:font-size-complex="11pt" style:font-weight-complex="normal"/>
    </style:style>
    <style:style style:name="P9" style:family="paragraph" style:parent-style-name="TÍTULOS_20_PROYECTO">
      <style:text-properties style:font-name="Verdana" fo:font-size="12pt" officeooo:rsid="0073ef30" officeooo:paragraph-rsid="000e580f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df0d3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c915e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fc6a6" officeooo:paragraph-rsid="0020988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AR" fo:font-weight="bold" officeooo:rsid="002d2145" officeooo:paragraph-rsid="0020988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209882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officeooo:rsid="00928134" style:font-name-complex="Verdana"/>
    </style:style>
    <style:style style:name="T7" style:family="text">
      <style:text-properties officeooo:rsid="00114275" style:font-name-complex="Verdana"/>
    </style:style>
    <style:style style:name="T8" style:family="text">
      <style:text-properties officeooo:rsid="00976baa" style:font-name-complex="Verdana"/>
    </style:style>
    <style:style style:name="T9" style:family="text">
      <style:text-properties officeooo:rsid="000e580f" style:font-name-complex="Verdana"/>
    </style:style>
    <style:style style:name="T10" style:family="text">
      <style:text-properties officeooo:rsid="00b176ab" style:font-name-complex="Verdana"/>
    </style:style>
    <style:style style:name="T11" style:family="text">
      <style:text-properties officeooo:rsid="001aab4a" style:font-name-complex="Verdana"/>
    </style:style>
    <style:style style:name="T12" style:family="text">
      <style:text-properties officeooo:rsid="00f7a113" style:font-name-complex="Verdana"/>
    </style:style>
    <style:style style:name="T13" style:family="text">
      <style:text-properties officeooo:rsid="000ea888" style:font-name-complex="Verdana"/>
    </style:style>
    <style:style style:name="T14" style:family="text">
      <style:text-properties officeooo:rsid="006ec516" style:font-name-complex="Verdana"/>
    </style:style>
    <style:style style:name="T15" style:family="text">
      <style:text-properties officeooo:rsid="001f9d55" style:font-name-complex="Verdana"/>
    </style:style>
    <style:style style:name="T1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officeooo:rsid="006ec516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9402fb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officeooo:rsid="001aab4a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fo:language="es" fo:country="AR" officeooo:rsid="00f618f0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fo:language="es" fo:country="AR" officeooo:rsid="00114275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fo:language="es" fo:country="AR" fo:font-weight="normal" officeooo:rsid="000ee66c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officeooo:rsid="000e580f"/>
    </style:style>
    <style:style style:name="T24" style:family="text">
      <style:text-properties fo:font-variant="normal" fo:text-transform="none" fo:color="#000000" fo:letter-spacing="normal" fo:font-style="normal" officeooo:rsid="006ec516" style:font-name-complex="Verdana"/>
    </style:style>
    <style:style style:name="T25" style:family="text">
      <style:text-properties fo:font-variant="normal" fo:text-transform="none" fo:color="#000000" fo:letter-spacing="normal" fo:font-style="normal" officeooo:rsid="00b1b07c" style:font-name-complex="Verdana"/>
    </style:style>
    <style:style style:name="T26" style:family="text">
      <style:text-properties fo:font-variant="normal" fo:text-transform="none" fo:color="#000000" fo:letter-spacing="normal" fo:font-style="normal" officeooo:rsid="00fb58bb" style:font-name-complex="Verdana"/>
    </style:style>
    <style:style style:name="T27" style:family="text">
      <style:text-properties fo:font-variant="normal" fo:text-transform="none" fo:color="#000000" fo:letter-spacing="normal" fo:font-style="normal" officeooo:rsid="001f9d55" style:font-name-complex="Verdan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aed5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</text:span><text:span text:style-name="T3">Diputados de Santa Fe:</text:span></text:p>
      <text:p text:style-name="P3"/>
      <text:p text:style-name="P6"><text:span text:style-name="T5">La Comisión de Asuntos Laborales, Gremiales y de Previsión, ha considerado el <text:s/>Proyecto de </text:span><text:span text:style-name="T13">Comunicación</text:span><text:span text:style-name="T5"> - N° 3</text:span><text:span text:style-name="T6">58</text:span><text:span text:style-name="T14">18</text:span><text:span text:style-name="T7"> –</text:span><text:span text:style-name="T5"> CD - </text:span><text:span text:style-name="T14">FSP</text:span><text:span text:style-name="T5">, </text:span><text:span text:style-name="T16">de</text:span><text:span text:style-name="T17">l </text:span><text:span text:style-name="T16">Diputad</text:span><text:span text:style-name="T21">o</text:span><text:span text:style-name="T18"> </text:span><text:span text:style-name="T17">DEL FRADE</text:span><text:span text:style-name="T5">, </text:span><text:span text:style-name="T24">p</text:span><text:span text:style-name="T25">or el cual se solicita a </text:span><text:span text:style-name="T26">través</text:span><text:span text:style-name="T25"> de los organismos correspondientes, disponga impulsar las medidas necesarias para evitar el despido de 33 trabajadores de la </text:span><text:span text:style-name="T26">E</text:span><text:span text:style-name="T25">mpresa </text:span><text:span text:style-name="T26">A</text:span><text:span text:style-name="T25">groqu</text:span><text:span text:style-name="T26">í</text:span><text:span text:style-name="T25">mica </text:span><text:span text:style-name="T26">Síntesis</text:span><text:span text:style-name="T25"> </text:span><text:span text:style-name="T26">Química</text:span><text:span text:style-name="T25"> de la localidad de </text:span><text:span text:style-name="T26">F</text:span><text:span text:style-name="T25">ighiera, </text:span><text:span text:style-name="T26">D</text:span><text:span text:style-name="T25">epartamento </text:span><text:span text:style-name="T26">R</text:span><text:span text:style-name="T25">osario; </text:span><text:span text:style-name="T27">y, por tratarse de materia afín, se ha dispuesto su tratamiento conjunto, con el </text:span><text:span text:style-name="T5"><text:s/>Proyecto de </text:span><text:span text:style-name="T9">Declaración</text:span><text:span text:style-name="T5"> - N° 3</text:span><text:span text:style-name="T6">5</text:span><text:span text:style-name="T11">825</text:span><text:span text:style-name="T7"> –</text:span><text:span text:style-name="T5"> CD - </text:span><text:span text:style-name="T11">BJS</text:span><text:span text:style-name="T5">, </text:span><text:span text:style-name="T16">de </text:span><text:span text:style-name="T17">l</text:span><text:span text:style-name="T19">a</text:span><text:span text:style-name="T17"> </text:span><text:span text:style-name="T16">Diputad</text:span><text:span text:style-name="T19">a</text:span><text:span text:style-name="T18"> </text:span><text:span text:style-name="T20">GIACCONE</text:span><text:span text:style-name="T5">, </text:span><text:span text:style-name="T11">p</text:span><text:span text:style-name="T10">or el cual esta </text:span><text:span text:style-name="T12">Cá</text:span><text:span text:style-name="T10">mara manif</text:span><text:span text:style-name="T12">i</text:span><text:span text:style-name="T10">esta su profunda </text:span><text:span text:style-name="T12">preocupación</text:span><text:span text:style-name="T10"> por el anuncio efectuado por la </text:span><text:span text:style-name="T12">F</text:span><text:span text:style-name="T10">abrica de </text:span><text:span text:style-name="T12">A</text:span><text:span text:style-name="T10">groqu</text:span><text:span text:style-name="T12">í</text:span><text:span text:style-name="T10">micos </text:span><text:span text:style-name="T12">Síntesis</text:span><text:span text:style-name="T10"> </text:span><text:span text:style-name="T12">Química</text:span><text:span text:style-name="T10"> de la localidad de </text:span><text:span text:style-name="T12">Fi</text:span><text:span text:style-name="T10">g</text:span><text:span text:style-name="T12">hi</text:span><text:span text:style-name="T10">era, </text:span><text:span text:style-name="T12">D</text:span><text:span text:style-name="T10">epartamento </text:span><text:span text:style-name="T12">R</text:span><text:span text:style-name="T10">osario, consistente en el despido de 33 de los 39 empleados con los que cuenta el establecimiento</text:span><text:span text:style-name="T5">; y, por las razones expuestas en </text:span><text:span text:style-name="T8">los</text:span><text:span text:style-name="T5"> fundamentos y las que podrá dar el miembro informante, </text:span><text:span text:style-name="T8">esta Comisión </text:span><text:span text:style-name="T5">aconseja </text:span><text:span text:style-name="T7">la </text:span><text:span text:style-name="T5">aproba</text:span><text:span text:style-name="T7">ción del </text:span><text:span text:style-name="T8">siguiente texto </text:span><text:span text:style-name="T15">único</text:span><text:span text:style-name="T8">:</text:span></text:p>
      <text:p text:style-name="P5"/>
      <text:h text:style-name="P9" text:outline-level="1">LA CÁMARA DE DIPUTADOS DE LA PROVINCIA</text:h>
      <text:h text:style-name="P7" text:outline-level="1">DECLARA:</text:h>
      <text:h text:style-name="P8" text:outline-level="1"/>
      <text:p text:style-name="P10"><text:span text:style-name="T9">su preocupaci</text:span><text:span text:style-name="T23">ón y solidaridad con los trabajadores de la <text:s/>fábrica de agroquímicos Síntesis Química de la localidad de Fighiera, Departamento Rosario ante el anuncio por parte de la empresa del despido de 33 de los 39 empleados.</text:span></text:p>
      <text:p text:style-name="P10"/>
      <text:p text:style-name="P12">SALA DE LA COMISIÓN, <text:s/><text:span text:style-name="T22">28 de noviembre de 2018</text:span></text:p>
      <text:p text:style-name="P14"/>
      <text:p text:style-name="P13">Firmantes: <text:s/><text:span text:style-name="T28">Diputados SOLIS, HENN, <text:s/>DEL FRADE, BENAS </text:span><text:span text:style-name="T29">y</text:span><text:span text:style-name="T28"> PIERON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7:48.136852659</dc:date>
    <meta:print-date>2018-11-28T14:30:29.307255073</meta:print-date>
    <meta:editing-cycles>55</meta:editing-cycles>
    <meta:editing-duration>PT1H40M12S</meta:editing-duration>
    <meta:generator>LibreOffice/6.1.3.2$Linux_X86_64 LibreOffice_project/10$Build-2</meta:generator>
    <meta:document-statistic meta:table-count="0" meta:image-count="1" meta:object-count="0" meta:page-count="1" meta:paragraph-count="9" meta:word-count="241" meta:character-count="1538" meta:non-whitespace-character-count="1269"/>
  </office:meta>
</office:document-meta>
</file>