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3f8f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3f8f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157510"/>
    </style:style>
    <style:style style:name="T9" style:family="text">
      <style:text-properties officeooo:rsid="00170f5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5">Nº </text:span><text:span text:style-name="T7">1255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Declárese el beneplácito por la participación y el desempeño de cada uno de los deportistas de nuestra <text:span text:style-name="T9">P</text:span>rovincia que formaron parte de la Delegación Argentina en los Juegos Parapanamericanos Lima 2019, organizados por el Comité Organizador de los VI Juegos Parapanamericanos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6">2</text:span>.-</text:p></table:table-cell></table:table-row></table:table></draw:text-box></draw:frame>Destáquese en particular a cada uno de los representantes conformados por el siguiente listado de atletas y disciplinas en las que participaron: Atletismo, Yanina Martínez y Brian lmpellizzeri, más el entrenador Martín Arroyo (Rosario). Básquet sobre sillas: Mariana Capdeville y Silvia Linari en damas, y en varones Iván Gómez y Franco Alessandrini, además de los entrenadores Mauro Varela y Lucas Barolin (Santa Fe). Ciclismo: Mariela Delgado. Quad-Rugby: Brian Nascimento (Santa Fe), José Ignacio Arahncet (Santa Fe), Juan Manuel Herrera (Rosario) y Juan Cruz Bandini (Venado Tuerto). Además estará el entrenador Emmanuel Leguizamón (Santa Fe). Natación: Franco Gómez (Santa Fe), Arregui Facundo (Rosario), Carlomagno Fernando (Rosario), Moro Anabel (Santa Fe), Zayas Sergio (Santa Fe), Medina Franco (Capitán Bermúdez), Esci Pablo (Cañada de Gómez) y Lemaire Bruno (Coronda). Fútbol 5: Maximiliano Espinillo (cordobés radicado en la provincia de Santa Fe). Fútbol PC: Lugrin Rodrigo (entrerriano federado en la provincia de Santa Fe)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3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1">SALA DE SESIONES,</text:span><text:span text:style-name="T2"> </text:span><text:span text:style-name="T4">19</text:span><text:span text:style-name="T2"> de </text:span><text:span text:style-name="T4">set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24T12:15:09.883230917</dc:date>
    <meta:print-date>2019-09-23T09:23:33.397698383</meta:print-date>
    <meta:editing-cycles>47</meta:editing-cycles>
    <meta:editing-duration>PT1H18M56S</meta:editing-duration>
    <meta:generator>LibreOffice/6.2.6.2$Linux_X86_64 LibreOffice_project/20$Build-2</meta:generator>
    <meta:document-statistic meta:table-count="3" meta:image-count="1" meta:object-count="0" meta:page-count="1" meta:paragraph-count="12" meta:word-count="235" meta:character-count="1585" meta:non-whitespace-character-count="1332"/>
  </office:meta>
</office:document-meta>
</file>