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5a64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105a64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105a64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05a64" style:font-name-complex="Times New Roman"/>
    </style:style>
    <style:style style:name="T13" style:family="text">
      <style:text-properties officeooo:rsid="000f8fd9"/>
    </style:style>
    <style:style style:name="T14" style:family="text">
      <style:text-properties officeooo:rsid="00105a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7">, </text:span><text:span text:style-name="T9">19</text:span><text:span text:style-name="T7"> de </text:span><text:span text:style-name="T9">setiembre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5">N°</text:span><text:span text:style-name="T4"> </text:span><text:span text:style-name="T6">36922 CD</text:span>, cuyo texto a continuación se transcribe:</text:p>
      <text:p text:style-name="P12"/>
      <text:p text:style-name="P11"><text:span text:style-name="T11">“La Cámara de Diputados de la Provincia vería con agrado que el Ministerio de Educación de la provincia arbitre las medidas necesarias para </text:span><text:span text:style-name="T12">evaluar </text:span><text:span text:style-name="T11">la oficialización del Bachillerato Popular La Vuelta del Paraguayo (Expte. 00401-0288715-0 Ministerio de Educación), permitiendo de esta manera garantizar los títulos de sus egresados y los dere</text:span><text:span text:style-name="T12">ch</text:span><text:span text:style-name="T11">os que les corresponden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23T10:29:21.980129626</dc:date>
    <meta:print-date>2016-08-24T11:15:00</meta:print-date>
    <meta:editing-cycles>45</meta:editing-cycles>
    <meta:editing-duration>PT1H6M3S</meta:editing-duration>
    <meta:generator>LibreOffice/6.2.6.2$Linux_X86_64 LibreOffice_project/20$Build-2</meta:generator>
    <meta:document-statistic meta:table-count="0" meta:image-count="1" meta:object-count="0" meta:page-count="1" meta:paragraph-count="9" meta:word-count="118" meta:character-count="792" meta:non-whitespace-character-count="656"/>
  </office:meta>
</office:document-meta>
</file>