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28c0" style:font-size-asian="12pt" style:font-size-complex="12pt"/>
    </style:style>
    <style:style style:name="P12" style:family="paragraph" style:parent-style-name="COMUNI">
      <style:text-properties fo:font-size="12pt" officeooo:paragraph-rsid="001028c0"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28c0" style:font-size-asian="12pt" style:font-name-complex="Times New Roman"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06529"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6529"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b06fb" style:font-name-complex="Times New Roman"/>
    </style:style>
    <style:style style:name="T13" style:family="text">
      <style:text-properties officeooo:rsid="000f8fd9"/>
    </style:style>
    <style:style style:name="T14" style:family="text">
      <style:text-properties fo:color="#000000" fo:font-weight="normal" officeooo:rsid="000e2fcc" style:font-weight-asian="normal" style:font-name-complex="Verdana" style:font-weight-complex="normal"/>
    </style:style>
    <style:style style:name="T15" style:family="text">
      <style:text-properties officeooo:rsid="001b06fb"/>
    </style:style>
    <style:style style:name="T16" style:family="text">
      <style:text-properties officeooo:rsid="001300c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SANTA FE</text:span><text:span text:style-name="T7">, </text:span><text:span text:style-name="T9">12</text:span><text:span text:style-name="T7"> de </text:span><text:span text:style-name="T9">setiem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3">la</text:span> Comunicación <text:span text:style-name="T5">N°</text:span><text:span text:style-name="T4"> </text:span><text:span text:style-name="T6">36573 CD-FSP</text:span>, cuyo texto a continuación se transcribe:</text:p>
      <text:p text:style-name="P9"/>
      <text:p text:style-name="P9"/>
      <text:p text:style-name="P11"><text:span text:style-name="T14">“La Cámara de Diputados de la Provincia, vería con agrado que el Poder Ejecutivo, a través de los organismos correspondientes, </text:span><text:span text:style-name="T11">informe si la empresa General Motors presentó un nuevo pedido de Proceso Preventivo de Crisis para justiciar la suspensión de tareas hasta el 29 de julio ya que es una empresa que, según su último balance, facturó nada menos que 51.611 millones de pesos, colocándose en el puesto 34 entre las mil empresas que más venden. Los principales puntos a responder son los siguientes:</text:span></text:p>
      <text:p text:style-name="P14"/>
      <text:p text:style-name="P12"><text:span text:style-name="T15">a)</text:span>Si la empresa General Motors presentó un nuevo pedido de Proceso Preventivo de Crisis que explique los motivos de la suspensión del personal hasta el 29 de julio de 2019;</text:p>
      <text:p text:style-name="P12"><text:span text:style-name="T15">b) s</text:span>i la citada empresa aduce problemas económicos o financieros ante los ministerios de Trabajo y Producción de la <text:span text:style-name="T16">P</text:span>rovincia;</text:p>
      <text:p text:style-name="P12"><text:span text:style-name="T15">c) s</text:span>i el balance presentado por la empresa que presenta un volumen de facturación de 51.611 millones de pesos en 2018, cuáles son los fundamentos para la extensión de las suspensiones de los trabajadores;</text:p>
      <text:p text:style-name="P12"><text:span text:style-name="T15">d) s</text:span>i existe algún anuncio de futuros emprendimientos de parte de la empresa a alguna de las carteras del gobierno provincial;</text:p>
      <text:p text:style-name="P12"/>
      <text:p text:style-name="P12"/>
      <text:p text:style-name="P11"><text:soft-page-break/><text:span text:style-name="T12"><text:tab/>e) s</text:span><text:span text:style-name="T11">i la empresa viene cumpliendo en tiempo y forma con <text:tab/>todas sus obligaciones con el fisco provincial.”</text:span></text:p>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9-17T11:34:16.738906865</dc:date>
    <meta:print-date>2019-09-17T11:31:08.947406992</meta:print-date>
    <meta:editing-cycles>48</meta:editing-cycles>
    <meta:editing-duration>PT1H12M17S</meta:editing-duration>
    <meta:generator>LibreOffice/6.2.5.2$Linux_X86_64 LibreOffice_project/20$Build-2</meta:generator>
    <meta:document-statistic meta:table-count="0" meta:image-count="1" meta:object-count="0" meta:page-count="2" meta:paragraph-count="14" meta:word-count="271" meta:character-count="1664" meta:non-whitespace-character-count="1378"/>
  </office:meta>
</office:document-meta>
</file>