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981b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e3ace" style:font-name-complex="Arial"/>
    </style:style>
    <style:style style:name="T7" style:family="text">
      <style:text-properties officeooo:rsid="001212f3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f8f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5">, </text:span><text:span text:style-name="T7">12</text:span><text:span text:style-name="T5"> de </text:span><text:span text:style-name="T7">setiembre</text:span><text:span text:style-name="T5"> de 201</text:span><text:span text:style-name="T6">9</text:span><text:span text:style-name="T5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8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10">N°</text:span> <text:span text:style-name="T4">34790 CD-DB</text:span>, cuyo texto a continuación se transcribe:</text:p>
      <text:p text:style-name="P9"/>
      <text:p text:style-name="P9"/>
      <text:p text:style-name="P11"><text:span text:style-name="T9">“La Cámara de Diputados de la Provincia de Santa Fe vería con agrado que <text:s/>el P.E. a través del organismo correspondiente realice las actuaciones pertinentes para solicitar a la Corte Suprema de Justicia la implementación <text:s/>de un registro de jurisprudencia con perspectiva de género, para sistematizar las sentencias y demás resoluciones judiciales vinculadas con los derechos de las mujeres.</text:span><text:span text:style-name="T5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3T11:22:30.162946798</dc:date>
    <meta:print-date>2019-09-13T11:22:25.056921482</meta:print-date>
    <meta:editing-cycles>47</meta:editing-cycles>
    <meta:editing-duration>PT2H56M4S</meta:editing-duration>
    <meta:generator>LibreOffice/6.2.5.2$Linux_X86_64 LibreOffice_project/20$Build-2</meta:generator>
    <meta:document-statistic meta:table-count="0" meta:image-count="1" meta:object-count="0" meta:page-count="1" meta:paragraph-count="9" meta:word-count="123" meta:character-count="817" meta:non-whitespace-character-count="674"/>
  </office:meta>
</office:document-meta>
</file>